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/>
    </style:style>
    <style:style style:name="P3" style:family="paragraph" style:parent-style-name="Standard">
      <style:paragraph-properties>
        <style:tab-stops>
          <style:tab-stop style:position="8.094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mbria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omantische Klaviermusik von Fanny Hensel <text:s text:c="16"/>Demo-CD</text:span></text:p>
      <text:p text:style-name="P2"/>
      <text:p text:style-name="P1"/>
      <text:p text:style-name="Standard"><text:span text:style-name="T1">1 .Melodie Nr.1 <text:s/>in As-Dur <text:s text:c="2"/>Allegro assai </text:span></text:p>
      <text:p text:style-name="P3"><text:span text:style-name="T3">aus „Six Melodies pour le Piano“ Op 4 und Op 5</text:span></text:p>
      <text:p text:style-name="P3"><text:span text:style-name="T3"><text:tab/></text:span></text:p>
      <text:p text:style-name="Standard"><text:span text:style-name="T1">2. Melodie Nr.6 in Es-Dur <text:s text:c="2"/>Andante soave</text:span></text:p>
      <text:p text:style-name="Standard"><text:span text:style-name="T1">aus Op 4 und Op 5</text:span></text:p>
      <text:p text:style-name="P1"/>
      <text:p text:style-name="Standard"><text:span text:style-name="T1">3 .Clavierstück Nr.2 <text:s/>in g-moll <text:s text:c="3"/>„Serenata“ <text:s/>aus „Zwölf Clavierstücke von Fanny Hensel geb. </text:span></text:p>
      <text:p text:style-name="Standard"><text:span text:style-name="T1">Mendelssohn Bartholdy. Für Felix.“</text:span></text:p>
      <text:p text:style-name="P1"/>
      <text:p text:style-name="Standard"><text:span text:style-name="T1">4 .Melodie Nr.5 <text:s/>in G-Dur <text:s text:c="2"/>Allegro molto vivace</text:span></text:p>
      <text:p text:style-name="Standard"><text:span text:style-name="T1">aus Op 4 und Op 5 <text:s/></text:span></text:p>
      <text:p text:style-name="P1"/>
      <text:p text:style-name="Standard"><text:span text:style-name="T1">5. Klavierstück Nr.2 <text:s/>in e-moll <text:s text:c="5"/>Allegro ma non troppo <text:s text:c="2"/>aus „Klavierstücke 1843-44“</text:span></text:p>
      <text:p text:style-name="P1"/>
      <text:p text:style-name="Standard"><text:span text:style-name="T1">6. <text:s/>Clavierstück Nr.4 <text:s/>in G-Dur <text:s text:c="2"/>Allegro molto <text:s text:c="2"/>aus „Zwölf Clavierstücke von Fanny Hensel. Für Felix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Luise Kämpfer</meta:initial-creator>
    <dc:creator>Petra</dc:creator>
    <meta:editing-cycles>2</meta:editing-cycles>
    <meta:print-date>2010-06-01T20:49:00</meta:print-date>
    <meta:creation-date>2010-06-01T20:51:00</meta:creation-date>
    <dc:date>2010-06-01T20:51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95" meta:character-count="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